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language="bg" fo:country="BG"/>
    </style:style>
    <style:style style:name="P2" style:family="paragraph" style:parent-style-name="Text_20_body">
      <style:paragraph-properties fo:text-align="center" style:justify-single-word="false"/>
      <style:text-properties fo:language="bg" fo:country="BG"/>
    </style:style>
    <style:style style:name="P3" style:family="paragraph" style:parent-style-name="Heading_20_1">
      <style:paragraph-properties fo:margin-left="0.0091in" fo:margin-right="0in" fo:text-align="center" style:justify-single-word="false" fo:text-indent="0in" style:auto-text-indent="false">
        <style:tab-stops/>
      </style:paragraph-properties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ЧУМАТА И ВЪГЛИЩАРЯТ</text:h>
      <text:p text:style-name="P1">Имало някога млад въглищар. Плещите му били здрави като скали, очите - бистри като ручей, ръцете яки като дъбове сред гора. Тежка и черна била работата му, ала лека и слънчева усмивката му. Празна била кесията му, ала пълно с доброта сърцето му.</text:p>
      <text:p text:style-name="P1">Една нощ го навестил странен сън. Седял си той в колибата, и отвън се чул хриплив глас на старица:</text:p>
      <text:p text:style-name="P1">- Тук ли си, въглищарю? Излез навън, да те видя.</text:p>
      <text:p text:style-name="P1">- Няма го тука. Няма да излезе - отвърнал момъкът. Знаел той: таз, що те вика в съня ти навън да излезеш, е чумата. Излъжи я, крий се от смъртта.</text:p>
      <text:p text:style-name="P1">А следващият ден бил така красив, сякаш тепърва се раждаш. Работил въглищарят здраво и вечерта заспал дълбоко. И насън отново седял в колибата, и отвън се чул морен глас на жена:</text:p>
      <text:p text:style-name="P1">- Тук ли си, въглищарю? Излез навън, армаган ти нося.</text:p>
      <text:p text:style-name="P1">- Няма да изляза. Не ща армаган - отвърнал момъкът. Знаел той: многолика е ненаситницата. Не ѝ вярвай, отпрати я.</text:p>
      <text:p text:style-name="P1">А следващият ден бил прекрасен, сякаш откриваш щастието си. Работил въглищарят като нивга през живота си. А вечерта насън отново седял в колибата, и отвън се чул звънлив глас на девойка:</text:p>
      <text:p text:style-name="P1">- Тук ли си, въглищарю? Излез навън, да бъдем заедно.</text:p>
      <text:p text:style-name="P1">Помълчал момъкът, пък отвърнал:</text:p>
      <text:p text:style-name="P1">- Ела утре, щом се събудя. Свари любовно биле - неразделниче, да пием. И ще бъдем заедно.</text:p>
      <text:p text:style-name="P1">Когато се пробудил, било ден приказен, сякаш цял живот в едно. А пред колибата го чакала девойка - най-красивата, която светът е виждал. Косите ѝ били златни като слънце, очите ѝ сини като небе, усмивката ѝ сияйна като звезда. Бял сукман я обгръщал, и раменете ѝ били заметнати с шал, сив и ефирен като сива мъгла.</text:p>
      <text:p text:style-name="P1">В ръцете ѝ блестяла медна купичка, от която се вдигала пара. Отпила девойката дълга глътка и му подала съда. Поел го той, погледнал я в очите и рекъл:</text:p>
      <text:p text:style-name="P1">- Знам коя си. И що ще стане, ако лисна билето.</text:p>
      <text:p text:style-name="P1">Трепнала девойката и ужас изпълнил погледа ѝ. Ала въглищарят просто се усмихнал и отпил.</text:p>
      <text:p text:style-name="P1">И отведнъж шалът ѝ се развил и ги обгърнал, и тя също се обърнала на сива мъгла, по-мрачна от безлунна нощ, по-студена от зимен повей. Завъртяла се около момъка като вихрушка, закрила деня и слънцето, и небето. А когато спряла, той стоял сред <text:s/>прашна пустош без край, в черен мрак под небе без звезди. И наоколо засъскал смях, от който мракът потреперил:</text:p>
      <text:p text:style-name="P1">- И ти си мой! Мой завинаги!</text:p>
      <text:p text:style-name="P1">Ала момъкът само се усмихнал, седнал сред праха и зачакал.</text:p>
      <text:p text:style-name="P2">* * *</text:p>
      <text:p text:style-name="P1">Дошла един ден възрастна жена да търси въглищаря, топливо да поръча за зимата. Но колибата му била празна, прах покривал всичко в нея и паяжини висели в огнището. Ще да търсел сигурно момъкът щастието си нейде далече оттук.</text:p>
      <text:p text:style-name="P1"><text:soft-page-break/>Тръгнала си жената с въздишка. Но пред колибата забелязала да лежи зеленясала медна купичка. Помислила, пък я взела: все ще е от полза.</text:p>
      <text:p text:style-name="P1">А когато заспала вечерта, странен сън я навестил - прашна пустош без край, в черен мрак под небе без звезди. Седял сред тях въглищарят, а около него се въртял като вихрушка облак сива мъгла, по-тъмен от мрака, по-студен от зима. И сякаш се мъчел да се откъсне от момъка, ала не можел.</text:p>
      <text:p text:style-name="P1">Колко време изтекло било, жената не разбрала - нямало време сред пустошта и мрака. Ала накрая облакът се укротил и под беззвездното небе отекнал глас:</text:p>
      <text:p text:style-name="P1">- Ако знаеше, защо излезе? Защо пи от билето?</text:p>
      <text:p text:style-name="P1">- За да си имаш и ти някого - отвърнал момъкът.</text:p>
      <text:p text:style-name="P1">Засъскал смях, от който мракът наоколо потреперил:</text:p>
      <text:p text:style-name="P1">- Имам безброй!</text:p>
      <text:p text:style-name="P1">- Но всички насила. Затуй и си чума ненаситница - безброй вземаш, но никого не получаваш. Нека един те обича, истински и завинаги.</text:p>
      <text:p text:style-name="P1">Колко дълго мълчали после, жената не разбрала - няма синор тишина сред тишината. Ала накрая облакът потрепнал и започнал да се топи. И когато изчезнал, на мястото му стояла девойка - най-красивата, която светът е виждал. Бял сукман я обгръщал, и раменете ѝ били заметнати с шал, сив и ефирен като сива мъгла.</text:p>
      <text:p text:style-name="P1">Девойката свела очи, след това глава. Едра сълза тупнала в праха, като капка дъжд сред суша съсипница. Тогава въглищарят се изправил, пристъпил напред и помилвал косите ѝ. И тя се притиснала в него, сякаш се криела от смъртта.</text:p>
      <text:p text:style-name="P1">Колко дълго стояли така, жената не разбрала - няма мяра нежността в прегръдката. Ала накрая девойката отстъпила назад и смъкнала шала от раменете си. Захвърлила го като непотребна дрипа, и той се разтопил и изчезнал, все едно не го е имало.</text:p>
      <text:p text:style-name="P1">Обгърнал след туй погледът й прашната пустош, вечния мрак и небето без звезди, и очите ѝ посърнали. Но момъкът ѝ подал длан и се усмихнал.</text:p>
      <text:p text:style-name="P1">Двамата се хванали за ръце - тя като слънце, небе и звезди, той като скали, ручей и гора. И тръгнали заедно към безкра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3T13:31:26</meta:creation-date>
    <dc:date>2012-02-17T00:09:05</dc:date>
    <meta:editing-duration>P3DT13H33M53S</meta:editing-duration>
    <meta:editing-cycles>62</meta:editing-cycles>
    <meta:generator>LibreOffice/3.4$Unix LibreOffice_project/340m1$Build-502</meta:generator>
    <dc:creator>Григор Гачев</dc:creator>
    <meta:document-statistic meta:table-count="0" meta:image-count="0" meta:object-count="0" meta:page-count="2" meta:paragraph-count="34" meta:word-count="790" meta:character-count="4413" meta:non-whitespace-character-count="3656"/>
  </office:meta>
</office:document-meta>
</file>